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text-align="center"/>
      <style:text-properties style:font-name="Times New Roman" fo:font-size="18.0pt"/>
    </style:style>
    <style:style style:name="P2" style:family="paragraph" style:parent-style-name="Standard">
      <style:text-properties style:font-name="Times New Roman" fo:font-size="14.0pt"/>
    </style:style>
    <style:style style:name="P3" style:family="paragraph" style:parent-style-name="Standard">
      <style:text-properties style:font-name="Times New Roman" fo:font-size="24.0pt"/>
    </style:style>
    <style:style style:name="T1" style:family="text">
      <style:text-properties fo:font-weight="bold" fo:font-weight-asian="bold" fo:font-weight-complex="bold"/>
    </style:style>
    <style:style style:name="TableColumn1" style:family="table-column">
      <style:table-column-properties style:column-width="3.4625in" style:rel-column-width="32767*"/>
    </style:style>
  </office:automatic-styles>
  <office:body>
    <office:text>
      <text:p text:style-name="P1"><text:span text:style-name="T1">Lenkeliste Mobilvideo ekstrautstyr</text:span></text:p>
      <text:p text:style-name="P1"><text:span text:style-name="T1">Oppdatert 8/11 2019</text:span></text:p>
      <text:p text:style-name="P1"/>
      <text:p text:style-name="P2">Her kommer noen tips til nyttig ekstrautstyr for mobilvideo. Det viktigste er stativ og mygg. Finn noe som passer ditt bruk og budsjett:</text:p>
      <text:p text:style-name="P2"/>
      <text:p text:style-name="P2"><text:span text:style-name="T1">Mobilpakke 1 – Mygg – stativ med kulehode og feste til telefonen:</text:span></text:p>
      <text:p text:style-name="P2"><text:a xlink:type="simple" xlink:href="https://butikk.foto.no/manfrotto/113072/mobil-pakke-1-mygg-stativ-m-hode-og-holder">https://butikk.foto.no/manfrotto/113072/mobil-pakke-1-mygg-stativ-m-hode-og-holder</text:a></text:p>
      <text:p text:style-name="P2"/>
      <text:p text:style-name="P2"/>
      <text:p text:style-name="P3"><text:span text:style-name="T1">Myggmikrofoner:</text:span></text:p>
      <text:p text:style-name="P2"/>
      <text:p text:style-name="P2"><text:span text:style-name="T1">Røde SmartLav+ </text:span></text:p>
      <text:p text:style-name="P2">Mye brukt mygg fra Røde. Obs trenger skjøteledning for å fungere optimalt.</text:p>
      <text:p text:style-name="P2"><text:a xlink:type="simple" xlink:href="https://butikk.foto.no/r%C3%B8de/100252/r%C3%B8de-smartlav-plus-mygg-passer-til-apple-ios-enheter">https://butikk.foto.no/røde/100252/røde-smartlav-plus-mygg-passer-til-apple-ios-enheter</text:a></text:p>
      <text:p text:style-name="P2"><text:a xlink:type="simple" xlink:href="https://butikk.foto.no/r%C3%B8de/100243/r%C3%B8de-sc1-smartlav-plus-til-smartphone-ipad-6-meter">https://butikk.foto.no/røde/100243/røde-sc1-smartlav-plus-til-smartphone-ipad-6-meter</text:a></text:p>
      <text:p text:style-name="P2"/>
      <text:p text:style-name="P2"/>
      <text:p text:style-name="P2">Litt mer avansert mygg med mulighet for hodetelefoner:</text:p>
      <text:p text:style-name="P2"><text:a xlink:type="simple" xlink:href="https://butikk.foto.no/aputure/109425/aputure-lavalier-mygg-mikrofon-mygg">https://butikk.foto.no/aputure/109425/aputure-lavalier-mygg-mikrofon-mygg</text:a></text:p>
      <text:p text:style-name="P2"/>
      <text:p text:style-name="P2">Kvalitets mygg fra mxl med lang kabel. Testet og godkjent av NRK:</text:p>
      <text:p text:style-name="P2"><text:a xlink:type="simple" xlink:href="http://www.ibsenstudio.no/prod/mxl/MM160/Default.aspx">http://www.ibsenstudio.no/prod/mxl/MM160/Default.aspx</text:a></text:p>
      <text:p text:style-name="P2"/>
      <text:p text:style-name="P2">Spesial mygg for iPhone med egen kontakt og god kvalitet:</text:p>
      <text:p text:style-name="P2"><text:a xlink:type="simple" xlink:href="https://butikk.foto.no/saramonic/115086/saramonic-lavmicro-di">https://butikk.foto.no/saramonic/115086/saramonic-lavmicro-di</text:a></text:p>
      <text:p text:style-name="P2"/>
      <text:p text:style-name="P2"/>
      <text:p text:style-name="P3"><text:span text:style-name="T1">Trådløse mygger:</text:span></text:p>
      <text:p text:style-name="P2"/>
      <text:p text:style-name="P2">Saramonic Blink for iPhone:</text:p>
      <text:p text:style-name="P2"><text:a xlink:type="simple" xlink:href="https://butikk.foto.no/saramonic/122918/saramonic-blink-500-b3-mygg-til-iphone">https://butikk.foto.no/saramonic/122918/saramonic-blink-500-b3-mygg-til-iphone</text:a></text:p>
      <text:p text:style-name="P2"/>
      <text:p text:style-name="P2">Saramonic Blink - to mygger for iPhone:</text:p>
      <text:p text:style-name="P2"><text:a xlink:type="simple" xlink:href="https://butikk.foto.no/saramonic/122920/saramonic-blink-500-b4-mygg-til-iphone">https://butikk.foto.no/saramonic/122920/saramonic-blink-500-b4-mygg-til-iphone</text:a></text:p>
      <text:p text:style-name="P2"/>
      <text:p text:style-name="P2">Saramonic Blink for <text:s/>USB-C (passer Android mede USB-C og nye Ipad)</text:p>
      <text:p text:style-name="P2"><text:a xlink:type="simple" xlink:href="https://butikk.foto.no/saramonic/122922/saramonic-blink-500-b5-mygg-usb-c">https://butikk.foto.no/saramonic/122922/saramonic-blink-500-b5-mygg-usb-c</text:a></text:p>
      <text:p text:style-name="P2"/>
      <text:p text:style-name="P2"/>
      <text:p text:style-name="P2"/>
      <text:p text:style-name="P3"><text:span text:style-name="T1">Retningsstyrte mikrofoner til å feste på mobilen:</text:span></text:p>
      <text:p text:style-name="P2"><text:a xlink:type="simple" xlink:href="https://butikk.foto.no/r%C3%B8de/113723/r%C3%B8de-videomic-me-l-pass-til-iphone">https://butikk.foto.no/røde/113723/røde-videomic-me-l-pass-til-iphone</text:a></text:p>
      <text:p text:style-name="P2"/>
      <text:p text:style-name="P2"><text:a xlink:type="simple" xlink:href="https://butikk.foto.no/r%C3%B8de/100207/r%C3%B8de-videomic-me-pass-til-iphone-og-andriod">https://butikk.foto.no/røde/100207/røde-videomic-me-pass-til-iphone-og-andriod</text:a></text:p>
      <text:p text:style-name="P2"/>
      <text:p text:style-name="P2"/>
      <text:p text:style-name="P2"/>
      <text:p text:style-name="P2"/>
      <text:p text:style-name="P2"/>
      <text:p text:style-name="P2"/>
      <text:p text:style-name="P2"/>
      <text:p text:style-name="P3"><text:span text:style-name="T1">Stativer og fester:</text:span></text:p>
      <text:p text:style-name="P2"/>
      <text:p text:style-name="P2">Smart grep med feste for mikrofon eller lys – kan festes på stativ:</text:p>
      <text:p text:style-name="P2"><text:a xlink:type="simple" xlink:href="https://www.scandinavianphoto.no/produkt/1015309585/shoulderpod/r2-pocket-rig">https://www.scandinavianphoto.no/produkt/1015309585/shoulderpod/r2-pocket-rig</text:a></text:p>
      <text:p text:style-name="P2"/>
      <text:p text:style-name="P2">Kraftig fleksibelt stativ med kulehode:</text:p>
      <text:p text:style-name="P2"><text:a xlink:type="simple" xlink:href="https://butikk.foto.no/joby/110609/joby-gorillapod-3k-kit-med-hode">https://butikk.foto.no/joby/110609/joby-gorillapod-3k-kit-med-hode</text:a></text:p>
      <text:p text:style-name="P2"/>
      <text:p text:style-name="P2">Samme stativ bare litt mindre:</text:p>
      <text:p text:style-name="P2"><text:a xlink:type="simple" xlink:href="https://butikk.foto.no/joby/110611/joby-gorillapod-1k-kit-med-hode">https://butikk.foto.no/joby/110611/joby-gorillapod-1k-kit-med-hode</text:a></text:p>
      <text:p text:style-name="P2"/>
      <text:p text:style-name="P3">Gyrostabilisator:</text:p>
      <text:p text:style-name="P2">En gyrostabilisator er en innretning som stabiliserer mobilen når du filmer. Praktisk når du skal følge etter noen som går eller løper for eksempel.</text:p>
      <text:p text:style-name="P2"/>
      <text:p text:style-name="P2"><text:a xlink:type="simple" xlink:href="https://butikk.foto.no/dji/111875/dji-osmo-mobile-2">https://butikk.foto.no/dji/111875/dji-osmo-mobile-2</text:a></text:p>
      <text:p text:style-name="P2"/>
      <text:p text:style-name="P2">Obs, når det gjelder gyrostabilisatorer finnes det mange varianter og det er viktig å gjøre egne undersøkelser på forhånd. Jeg bruker selv Osmo Mobile og er fornøyd med den, men bruker den ikke så ofte som en skulle tro. Mest når jeg filmer fra bil, sykkel eller lignende. </text:p>
      <text:p text:style-name="P2"/>
      <text:p text:style-name="P2">Dette er bare et lite utvalg utstyr som jeg vet fungerer bra. Ta gjerne med telefonen til butikken og prøv andre varianter.</text:p>
      <text:p text:style-name="P2"/>
      <text:p text:style-name="P2">Vennlig hilsen</text:p>
      <text:p text:style-name="P2">Jon Terje</text:p>
      <text:p text:style-name="P2">jonterje@oslofilmkompani.no</text:p>
      <text:p text:style-name="P2">970 20 995</text:p>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894.2</meta:generator>
    <meta:initial-creator>Jon Terje Hellgren Hansen</meta:initial-creator>
  </office:meta>
</office:document-meta>
</file>